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ast onder dwangsom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Adres: Middelijk 26, Horst</text:p>
            <text:p text:style-name="al">Datum verzonden: 12 februari 2025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479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9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sluit Last onder dwangso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799</meta:user-defined>
    <meta:user-defined meta:name="OVERHEIDop.GmbID/DC.identifier">gmb-2025-64799</meta:user-defined>
    <meta:user-defined meta:name="OVERHEIDop.versieInformatie"/>
  </office:meta>
</office:document-meta>
</file>