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aatkuil voor de kerk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erkplanten verkoop jeudraad herv kerk harmelen 10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79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824</meta:user-defined>
    <meta:user-defined meta:name="DCTERMS.abstract">het organiseren van perkplanten verkoop jeugdraad herv kerk harmelen 10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90</meta:user-defined>
    <meta:user-defined meta:name="OVERHEIDop.GmbID/DC.identifier">gmb-2025-64790</meta:user-defined>
    <meta:user-defined meta:name="OVERHEIDop.versieInformatie"/>
  </office:meta>
</office:document-meta>
</file>