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Park Kromme Mijdrecht 3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Kromme Mijdrecht 36, Zevenhoven – de nummeraanduiding 36 is toegekend aan de te bouwen recreatiewoning – verzonden 13 februar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78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8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8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Zevenhoven, Park Kromme Mijdrecht 3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88</meta:user-defined>
    <meta:user-defined meta:name="OVERHEIDop.GmbID/DC.identifier">gmb-2025-64788</meta:user-defined>
    <meta:user-defined meta:name="OVERHEIDop.versieInformatie"/>
  </office:meta>
</office:document-meta>
</file>