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ijdelijke ontheffing bestemming van maatschappelijk naar wonen - Boerestreek 22-24,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erestreek 22-24, 9211TV Kortehemmen, Tijdelijke ontheffing bestemming van maatschappelijk naar wonen, Z2024-00003230, datum bekendmaking: 13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7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30</meta:user-defined>
    <meta:user-defined meta:name="DCTERMS.abstract">Verleende omgevingsvergunning, Boerestreek 22-24, 9211TV Kortehemmen, Tijdelijke ontheffing bestemming van maatschappelijk naar wonen, zaaknummer: Z2024-00003230, datum bekendmaking: 13 februari 2025</meta:user-defined>
    <dc:language>nl</dc:language>
    <meta:user-defined meta:name="DC.title">Gemeente Smallingerland - verlening omgevingsvergunning - Tijdelijke ontheffing bestemming van maatschappelijk naar wonen - Boerestreek 22-24, 9211TV Kortehemmen</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40</meta:user-defined>
    <meta:user-defined meta:name="OVERHEIDop.publicationIssue">64782</meta:user-defined>
    <meta:user-defined meta:name="OVERHEIDop.GmbID/DC.identifier">gmb-2025-64782</meta:user-defined>
    <meta:user-defined meta:name="OVERHEIDop.versieInformatie"/>
  </office:meta>
</office:document-meta>
</file>