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Nijverstraat 15, 5041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5 november 2024</text:span>, geregistreerd onder zaak(nummer) <text:span text:style-name="nadrukvet">Z2024-00009680</text:span>, aangaande:</text:p>
            <text:p text:style-name="common-al">Omschrijving/naam: <text:span text:style-name="nadrukvet">plaatsen roerende zaken i.v.m. bouwactiviteiten - vervangen vlonders dakterras</text:span></text:p>
            <text:p text:style-name="common-al">Locatie/adres: <text:span text:style-name="nadrukvet">Nijverstraat 15, 5041AD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6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0968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7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680</meta:user-defined>
    <meta:user-defined meta:name="DCTERMS.abstract">Z2024-00009680 - plaatsen roerende zaken i.v.m. bouwactiviteiten - vervangen vlonders dakterra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 (art. 5.8 Omgevingswet), Nijverstraat 15, 5041AD Tilbur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80</meta:user-defined>
    <meta:user-defined meta:name="OVERHEIDop.GmbID/DC.identifier">gmb-2025-64780</meta:user-defined>
    <meta:user-defined meta:name="OVERHEIDop.versieInformatie"/>
  </office:meta>
</office:document-meta>
</file>