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ntelzorg woning Zwijnsbergen 61 Elst 1, Zwijnsbergen 61, 3921DW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Mantelzorg woning Zwijnsbergen 61 Elst 1, Zwijnsbergen 61, 3921DW Elst Ut. Aanvraagnummer: Z2025-00000055. Indieningsdatum: 8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7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Aanvraag op locatie Zwijnsbergen 61, 3921DW Elst Ut</meta:user-defined>
    <dc:language>nl</dc:language>
    <meta:user-defined meta:name="OVERHEIDop.locatietype/OVERHEIDop.gebiedsmarkering">Vlak</meta:user-defined>
    <meta:user-defined meta:name="DC.title">Aanvraag vergunning voor Mantelzorg woning Zwijnsbergen 61 Elst 1, Zwijnsbergen 61, 3921DW Elst U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76</meta:user-defined>
    <meta:user-defined meta:name="OVERHEIDop.GmbID/DC.identifier">gmb-2025-64776</meta:user-defined>
    <meta:user-defined meta:name="OVERHEIDop.versieInformatie"/>
  </office:meta>
</office:document-meta>
</file>