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otermeerlaan 60-H, 1064H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regels in het omgevingsplan voor wijkvernieuwing Fase 1 in de Dichtersbuurt</text:p>
            <text:p text:style-name="common-al">Zaakadres: Slotermeerlaan 60-H 1064HD Amsterdam</text:p>
            <text:p text:style-name="common-al">Datum ontvangst: 24-01-2025</text:p>
            <text:p text:style-name="common-al">Zaaknummer: Z2025-003446</text:p>
            <text:p text:style-name="common-al">DSO-nummer: 202501240106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4775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77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77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3446</meta:user-defined>
    <meta:user-defined meta:name="DCTERMS.abstract">afwijken van regels in het omgevingsplan voor wijkvernieuwing Fase 1 in de Dichtersbuu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lotermeerlaan 60-H, 1064HD Amsterdam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775</meta:user-defined>
    <meta:user-defined meta:name="OVERHEIDop.GmbID/DC.identifier">gmb-2025-64775</meta:user-defined>
    <meta:user-defined meta:name="OVERHEIDop.versieInformatie"/>
  </office:meta>
</office:document-meta>
</file>