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 Overschild, Melding Besluit activiteiten leefomgeving, 1952154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Graauwedijk 6, 9625 PC Overschild, voor het aanleggen en gebruiken van een gesloten bodemenergiesysteem, geaccepteerd en verzonden 6 augustus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aauwedijk 6 Overschild, Melding Besluit activiteiten leefomgeving, 1952154335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70</meta:user-defined>
    <meta:user-defined meta:name="OVERHEIDop.GmbID/DC.identifier">gmb-2025-64770</meta:user-defined>
    <meta:user-defined meta:name="OVERHEIDop.versieInformatie"/>
  </office:meta>
</office:document-meta>
</file>