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kensweg 8, 5408 P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5 een besluit genomen op de aanvraag voor een omgevingsvergunning met zaaknummer <text:span text:style-name="nadrukvet">11651-2025</text:span>.</text:p>
            <text:p text:style-name="common-al">De zaak betreft locatie Meerkensweg 8, 5408 PB Volkel en heeft de omschrijving het "gewijzigd uitvoeren van een eerder verleende vergunning (64644-2024 d.d. 15-08-2024 ) voor het bouwen van een loods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text:p>
            <text:p text:style-name="common-al">Het besluit is verzonden op: 13-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7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512025</meta:user-defined>
    <meta:user-defined meta:name="DCTERMS.abstract">gewijzigd uitvoeren van een eerder verleende vergunning (64644-2024 d.d. 15-08-2024 ) voor het bouwen van een lood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eerkensweg 8, 5408 PB Volkel</meta:user-defined>
    <meta:user-defined meta:name="DCTERMS.W3CDTF/DCTERMS.available">2025-02-17</meta:user-defined>
    <meta:user-defined meta:name="DCTERMS.W3CDTF/OVERHEIDop.jaargang">2025</meta:user-defined>
    <meta:user-defined meta:name="OVERHEIDop.publicationIssue">64769</meta:user-defined>
    <meta:user-defined meta:name="OVERHEIDop.GmbID/DC.identifier">gmb-2025-64769</meta:user-defined>
    <meta:user-defined meta:name="OVERHEIDop.versieInformatie"/>
  </office:meta>
</office:document-meta>
</file>