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lengen van de gebruikersfunctie voor een Kinderdag verblijf en BSO, Geessinkweg 246A, 7544 RB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13 februari 2025 een besluit genomen op de aanvraag met zaaknummer 0153Z2025011000010 voor het verlengen van de gebruikersfunctie voor een Kinderdag verblijf en BSO op de locatie Geessinkweg 246A, 7544 R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476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6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6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1000010</meta:user-defined>
    <dc:language>nl</dc:language>
    <meta:user-defined meta:name="OVERHEIDop.locatietype/OVERHEIDop.gebiedsmarkering">Punt</meta:user-defined>
    <meta:user-defined meta:name="DC.title">Kennisgeving besluit op aanvraag het verlengen van de gebruikersfunctie voor een Kinderdag verblijf en BSO, Geessinkweg 246A, 7544 RB Enschede</meta:user-defined>
    <meta:user-defined meta:name="DCTERMS.W3CDTF/DCTERMS.available">2025-02-26</meta:user-defined>
    <meta:user-defined meta:name="DCTERMS.W3CDTF/OVERHEIDop.jaargang">2025</meta:user-defined>
    <meta:user-defined meta:name="OVERHEIDop.publicationIssue">64768</meta:user-defined>
    <meta:user-defined meta:name="OVERHEIDop.GmbID/DC.identifier">gmb-2025-64768</meta:user-defined>
    <meta:user-defined meta:name="OVERHEIDop.versieInformatie"/>
  </office:meta>
</office:document-meta>
</file>