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2 eiken, Verzoeklocatie 2024102801202, Scholten Reimerstraat t.h.v. nr. 38- 42</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3 februari 2025 een besluit genomen op de aanvraag met zaaknummer 0153Z2024103000021 voor het vellen van 2 eiken op de locatie Scholten Reimerstraat t.h.v. nr. 38- 42. De vergunning is geweiger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475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5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5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03000021</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llen van 2 eiken, Verzoeklocatie 2024102801202, Scholten Reimerstraat t.h.v. nr. 38- 42</meta:user-defined>
    <meta:user-defined meta:name="DCTERMS.W3CDTF/DCTERMS.available">2025-02-26</meta:user-defined>
    <meta:user-defined meta:name="DCTERMS.W3CDTF/OVERHEIDop.jaargang">2025</meta:user-defined>
    <meta:user-defined meta:name="OVERHEIDop.publicationIssue">64754</meta:user-defined>
    <meta:user-defined meta:name="OVERHEIDop.GmbID/DC.identifier">gmb-2025-64754</meta:user-defined>
    <meta:user-defined meta:name="OVERHEIDop.versieInformatie"/>
  </office:meta>
</office:document-meta>
</file>