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lopen van de aan/uitbouw aan de achterzijde en het uitbreiden van het hoofdgebouw aan de achterzijde door 2 verdiepingslagen te real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762</text:p>
            <text:p text:style-name="common-al">Omschrijving: slopen van de aan/uitbouw aan de achterzijde en het uitbreiden van het hoofdgebouw aan de achterzijde door 2 verdiepingslagen te realiser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naerstraat 11 5622KX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13-02-2025</text:p>
            <text:p text:style-name="common-al">De beslissing ligt vanaf  17-02-2025 tot het einde van de bezwaar(beroep)termijn ter inzage op het Inwonersplein (Stadhuis), Stadhuisplein 1, Eindhoven.</text:p>
            <text:p text:style-name="common-al">Eveneens ligt de <text:a xlink:href="https://publicaties.eindhoven.nl/dossier/EHV-ZP2024-00576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75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5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5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762</meta:user-defined>
    <meta:user-defined meta:name="DCTERMS.abstract">slopen van de aan/uitbouw aan de achterzijde en het uitbreiden van het hoofdgebouw aan de achterzijde door 2 verdiepingslagen te realiseren</meta:user-defined>
    <dc:language>nl</dc:language>
    <meta:user-defined meta:name="OVERHEIDop.locatietype/OVERHEIDop.gebiedsmarkering">Punt</meta:user-defined>
    <meta:user-defined meta:name="DC.title">Besluit op aanvraag omgevingsvergunning: slopen van de aan/uitbouw aan de achterzijde en het uitbreiden van het hoofdgebouw aan de achterzijde door 2 verdiepingslagen te realiseren</meta:user-defined>
    <meta:user-defined meta:name="OVERHEIDop.datumEindeReactietermijn">2025-03-30</meta:user-defined>
    <meta:user-defined meta:name="OVERHEIDop.terinzageleggingBG">https://publicaties.eindhoven.nl/dossier/EHV-ZP2024-005762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753</meta:user-defined>
    <meta:user-defined meta:name="OVERHEIDop.GmbID/DC.identifier">gmb-2025-64753</meta:user-defined>
    <meta:user-defined meta:name="OVERHEIDop.versieInformatie"/>
  </office:meta>
</office:document-meta>
</file>