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2M, 3446 GP Woerden, steinhagenseweg 2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2M, 3446 GP Woerden, steinhagenseweg 2m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tarten van een mondhygienistenprakt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7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45</meta:user-defined>
    <meta:user-defined meta:name="DCTERMS.abstract">het starten van een mondhygienistenpraktijk</meta:user-defined>
    <dc:language>nl</dc:language>
    <meta:user-defined meta:name="DC.title">Besluit (Steinhagenseweg 2M, 3446 GP Woerden, steinhagenseweg 2m)</meta:user-defined>
    <meta:user-defined meta:name="OVERHEIDop.locatietype/OVERHEIDop.gebiedsmarkering">GeometrieRef</meta:user-defined>
    <meta:user-defined meta:name="DCTERMS.W3CDTF/DCTERMS.available">2025-02-17</meta:user-defined>
    <meta:user-defined meta:name="DCTERMS.W3CDTF/OVERHEIDop.jaargang">2025</meta:user-defined>
    <meta:user-defined meta:name="OVERHEIDop.externeBijlage">afwijkvergunning|exb-2025-6036</meta:user-defined>
    <meta:user-defined meta:name="OVERHEIDop.publicationIssue">64750</meta:user-defined>
    <meta:user-defined meta:name="OVERHEIDop.GmbID/DC.identifier">gmb-2025-64750</meta:user-defined>
    <meta:user-defined meta:name="OVERHEIDop.versieInformatie"/>
  </office:meta>
</office:document-meta>
</file>