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+ aanwezigheidsvergunning spe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en zijn verleend:</text:p>
            <text:p text:style-name="common-al">Alcoholwetvergunning</text:p>
            <text:p text:style-name="common-al">Aanwezigheidsvergunning voor speelautomaten</text:p>
            <text:p text:style-name="common-al"/>
            <text:p text:style-name="common-al">
            <text:span text:style-name="nadrukvet">Ommen</text:span>
          </text:p>
            <text:p text:style-name="common-al">voor het uitoefenen van het horecabedrijf ‘De Driesprong’ aan de Hellendoornseweg 3, 8148 RH te Lemele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647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7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7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vergunning + aanwezigheidsvergunning speelautomat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6475</meta:user-defined>
    <meta:user-defined meta:name="OVERHEIDop.GmbID/DC.identifier">gmb-2025-6475</meta:user-defined>
    <meta:user-defined meta:name="OVERHEIDop.versieInformatie"/>
  </office:meta>
</office:document-meta>
</file>