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Weena, 3012NJ Rotterdam [zaaknummer 63891-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verleende ontheffing geluidhinder APV/BBL, </text:span>Weena 3012NJ Rotterdam <text:span text:style-name="nadrukvet">[zaaknummer 63891-2025]</text:span></text:p>
            <text:p text:style-name="common-al">Het college van burgemeester en wethouders van de Gemeente Rotterdam maakt bekend dat zij op 13 februari 2025 ontheffing hebben verleend van het verbod op veroorzaken van geluidhinder op grond van artikel 4.6 APV Rotterdam 2012. Of artikel 7.17 Besluit bouwwerken leefomgeving</text:p>
            <text:p text:style-name="common-al">De ontheffing is verleend voor: het frezen/aanbrengen van asfaltdeklaag en het aanbrengen van voegvulling, ten behoeve van het traject “Asfaltreparaties asfaltdeklaag tussen het spoor Weena” aan de Weena, 3012NJ Rotterdam op 18 maart t/m 20 maart 2025 tussen 19:00 –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474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4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4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BBL, Weena, 3012NJ Rotterdam [zaaknummer 63891-2025]</meta:user-defined>
    <meta:user-defined meta:name="DCTERMS.W3CDTF/DCTERMS.available">2025-02-17</meta:user-defined>
    <meta:user-defined meta:name="DCTERMS.W3CDTF/OVERHEIDop.jaargang">2025</meta:user-defined>
    <meta:user-defined meta:name="OVERHEIDop.publicationIssue">64746</meta:user-defined>
    <meta:user-defined meta:name="OVERHEIDop.GmbID/DC.identifier">gmb-2025-64746</meta:user-defined>
    <meta:user-defined meta:name="OVERHEIDop.versieInformatie"/>
  </office:meta>
</office:document-meta>
</file>