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t.h.v. Burgemeester Wuiteweg 136-3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Burgemeester Wuiteweg 136-3 in Drachten, de kap van een boom, ontvangen: 9 februari 2025. De aanvraag is geregistreerd onder zaaknummer Z2025-000003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474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4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4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93</meta:user-defined>
    <meta:user-defined meta:name="DCTERMS.abstract">Aanvraag omgevingsvergunning: t.h.v. Burgemeester Wuiteweg 136-3 in Drachten, de kap van een boom, ontvangen: 9 februari 2025, zaaknummer: Z2025-00000393</meta:user-defined>
    <dc:language>nl</dc:language>
    <meta:user-defined meta:name="OVERHEIDop.locatietype/OVERHEIDop.gebiedsmarkering">Punt</meta:user-defined>
    <meta:user-defined meta:name="DC.title">Gemeente Smallingerland - aanvraag omgevingsvergunning - de kap van een boom - t.h.v. Burgemeester Wuiteweg 136-3 in Drachten</meta:user-defined>
    <meta:user-defined meta:name="DCTERMS.W3CDTF/DCTERMS.available">2025-02-17</meta:user-defined>
    <meta:user-defined meta:name="DCTERMS.W3CDTF/OVERHEIDop.jaargang">2025</meta:user-defined>
    <meta:user-defined meta:name="OVERHEIDop.publicationIssue">64743</meta:user-defined>
    <meta:user-defined meta:name="OVERHEIDop.GmbID/DC.identifier">gmb-2025-64743</meta:user-defined>
    <meta:user-defined meta:name="OVERHEIDop.versieInformatie"/>
  </office:meta>
</office:document-meta>
</file>