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uitreiking van een waarderingscheck aan vrijwilligers op 29 maart 2025 aan de zijde van het Park tegenover de panden Park 73 en 7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Uitreiking waarderingscheck aan vrijwilligers van de gemeente</text:p>
              </text:list-item>
              <text:list-item text:style-override="id1-3-2-1-1-1-2">
                <text:number>-</text:number>
                <text:p text:style-name="al">Verleend aan:  gemeente Nuenen</text:p>
              </text:list-item>
              <text:list-item text:style-override="id1-3-2-1-1-1-3">
                <text:number>-</text:number>
                <text:p text:style-name="al">Locatie:  het perceel gemeentegrond, gelegen aan de zijde van het Park, tegenover de panden Park 73 en 75.</text:p>
              </text:list-item>
              <text:list-item text:style-override="id1-3-2-1-1-1-4">
                <text:number>-</text:number>
                <text:p text:style-name="al">Datum: 29 maart 2025 van 10:00 uur tot 12:00 uur.</text:p>
              </text:list-item>
              <text:list-item text:style-override="id1-3-2-1-1-1-5">
                <text:number>-</text:number>
                <text:p text:style-name="al">Verzenddatum: 5 februari 2025</text:p>
              </text:list-item>
              <text:list-item text:style-override="id1-3-2-1-1-1-6">
                <text:number>-</text:number>
                <text:p text:style-name="al">Rechtsmiddel:  betreft een melding, geen rechtsmidd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73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3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3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uitreiking van een waarderingscheck aan vrijwilligers op 29 maart 2025 aan de zijde van het Park tegenover de panden Park 73 en 75 te Nuen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736</meta:user-defined>
    <meta:user-defined meta:name="OVERHEIDop.GmbID/DC.identifier">gmb-2025-64736</meta:user-defined>
    <meta:user-defined meta:name="OVERHEIDop.versieInformatie"/>
  </office:meta>
</office:document-meta>
</file>