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04A, 7315 GP Apeldoorn, het wijzigen van een winkel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2-2025</text:p>
            <text:p text:style-name="common-al">Zaaknummer:  0200561376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73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3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3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13760</meta:user-defined>
    <dc:language>nl</dc:language>
    <meta:user-defined meta:name="OVERHEIDop.locatietype/OVERHEIDop.gebiedsmarkering">Punt</meta:user-defined>
    <meta:user-defined meta:name="DC.title">Aanvraag Omgevingsvergunning Zwolseweg 204A, 7315 GP Apeldoorn, het wijzigen van een winkel naar een won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734</meta:user-defined>
    <meta:user-defined meta:name="OVERHEIDop.GmbID/DC.identifier">gmb-2025-64734</meta:user-defined>
    <meta:user-defined meta:name="OVERHEIDop.versieInformatie"/>
  </office:meta>
</office:document-meta>
</file>