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anaal W.Z. 4, 7936TL Tiendeveen: het aanleggen van een paardenbak (13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544 is verlengd.</text:p>
            <text:p text:style-name="last-al">Op 13 febr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472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2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2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544</meta:user-defined>
    <meta:user-defined meta:name="DCTERMS.abstract">Betreft: Beschikking verlenging beslistermijn op locatie Kanaal W.Z. 4, 7936TL Tiende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Kanaal W.Z. 4, 7936TL Tiendeveen: het aanleggen van een paardenbak (13 februari 2025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29</meta:user-defined>
    <meta:user-defined meta:name="OVERHEIDop.GmbID/DC.identifier">gmb-2025-64729</meta:user-defined>
    <meta:user-defined meta:name="OVERHEIDop.versieInformatie"/>
  </office:meta>
</office:document-meta>
</file>