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Weverwijk 15A, 4245KW Leerbroek</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Vijfheerenlanden één melding en twee informatieplichten ontvangen voor een activiteit op de locatie Weverwijk 15A, 4245KW Leerbroek. De melding en informatieplichten zijn bij de Omgevingsdienst regio Utrecht geregistreerd onder zaaknummer Z-2024-112496 en betreffen het volgende: </text:p>
            <text:p text:style-name="common-al">- Een melding voor de activiteit ‘Dierenverblijven’;</text:p>
            <text:p text:style-name="common-al">- Een informatieplicht voor de activiteit ‘Opslagbedrijf, transportbedrijf, groothandel encontainerterminal’;</text:p>
            <text:p text:style-name="common-al">- Een informatieplicht voor de activiteit ‘Landbouwhuisdieren, andere zoogdieren of vogelsfokken, houden of trainen’.</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4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72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2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2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496</meta:user-defined>
    <dc:language>nl</dc:language>
    <meta:user-defined meta:name="OVERHEIDop.locatietype/OVERHEIDop.gebiedsmarkering">Punt</meta:user-defined>
    <meta:user-defined meta:name="DC.title">Kennisgeving melding milieubelastende activiteit Weverwijk 15A, 4245KW Leerbroek</meta:user-defined>
    <meta:user-defined meta:name="DCTERMS.W3CDTF/DCTERMS.available">2025-02-17</meta:user-defined>
    <meta:user-defined meta:name="DCTERMS.W3CDTF/OVERHEIDop.jaargang">2025</meta:user-defined>
    <meta:user-defined meta:name="OVERHEIDop.publicationIssue">64725</meta:user-defined>
    <meta:user-defined meta:name="OVERHEIDop.GmbID/DC.identifier">gmb-2025-64725</meta:user-defined>
    <meta:user-defined meta:name="OVERHEIDop.versieInformatie"/>
  </office:meta>
</office:document-meta>
</file>