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2 t/m 3-3-2025, Daalmeerpad 41, 1827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aalmeerpad 41, 1827 GA Alkmaar<text:span text:style-name="nadrukvet">; </text:span>het plaatsen van een container van 28-2 t/m 3-3-2025</text:p>
            <text:p text:style-name="common-al">
            
          </text:p>
            <text:p text:style-name="common-al">Datum ontvangst: 07-02-2025</text:p>
            <text:p text:style-name="common-al">Zaaknummer: 000010336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7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6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2 t/m 3-3-2025, Daalmeerpad 41, 1827 GA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20</meta:user-defined>
    <meta:user-defined meta:name="OVERHEIDop.GmbID/DC.identifier">gmb-2025-64720</meta:user-defined>
    <meta:user-defined meta:name="OVERHEIDop.versieInformatie"/>
  </office:meta>
</office:document-meta>
</file>