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nemersfonds Laarbeek</text:p>
      <text:section text:name="regeling_id1-3-2" text:style-name="regeling">
        <text:section text:name="aanhef_id1-3-2-1" text:style-name="aanhef">
          <text:section text:name="preambule_id1-3-2-1-1" text:style-name="preambule">
            <text:p text:style-name="al">Besluit van: Het college van burgemeester en wethouders van de gemeente Laarbeek tot vaststelling van beleidsregel: Subsidieregeling Ondernemersfonds Laarbeek.</text:p>
            <text:p text:style-name="al"/>
            <text:p text:style-name="al">gelezen het voorstel van 11 februari 2025; </text:p>
            <text:p text:style-name="al"/>
            <text:p text:style-name="al">gelet op artikel 4:21 van de Algemene wet bestuursrecht;</text:p>
            <text:p text:style-name="al">gelet op de Algemene subsidieverordening gemeente Laarbeek 2023;</text:p>
            <text:p text:style-name="al"/>
            <text:p text:style-name="al">overwegende dat het noodzakelijk is voor een efficiënte aanvraag, verlening en vaststelling van subsidie(s) aan het ondernemersfonds om af te wijken van de termijnen uit de Algemene subsidieverordening Laarbeek 2023</text:p>
            <text:p text:style-name="al"/>
            <text:p text:style-name="al">
            <text:span text:style-name="nadrukvet">Besluit vast te stellen de volgende beleidsregel: Subsidieregeling Ondernemersfonds Laarbee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ASV: Algemene Subsidieverordening gemeente Laarbeek 2023</text:p>
            <text:p text:style-name="al">College: het college van burgemeester en wethouders van de gemeente Laarbeek </text:p>
            <text:p text:style-name="al">Gemeente: gemeente Laarbeek</text:p>
            <text:p text:style-name="al">Ondernemersfonds: stichting die de belangen behartigt van ondernemers in Laarbeek middels kostendekking voor de drie trekkingsgebieden: centramanagement, parkmanagement en het buitengebied. </text:p>
          </text:section>
          <text:section text:name="artikel_id1-3-2-2-2" text:style-name="artikel">
            <text:p text:style-name="artikel_kop_titel"><text:span text:style-name="artikel_kop_label">Artikel</text:span> <text:span text:style-name="artikel_kop_nr">2.</text:span> Doel subsidieregeling</text:p>
            <text:p text:style-name="al">Met deze subsidieregeling wordt beoogd het economisch functioneren van de gemeente te verbeteren, het vestigings- en ondernemersklimaat van de gemeente te verbeteren en de aantrekkelijkheid van de gemeente te vergroten.</text:p>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Alle bepalingen uit de ASV zijn onverminderd van toepassing tenzij in deze subsidieregeling expliciet anders is bepaald. </text:p>
              </text:list-item>
              <text:list-item text:style-override="id1-3-2-2-3-3">
                <text:number>2.</text:number>
                <text:p text:style-name="al">Het bepaalde in deze subsidieregeling is enkel van toepassing op de verstrekking van subsidies door het college voor de in artikel 2 bedoelde activiteiten aan het Ondernemersfonds. </text:p>
              </text:list-item>
            </text:list>
          </text:section>
          <text:section text:name="artikel_id1-3-2-2-4" text:style-name="artikel">
            <text:p text:style-name="artikel_kop_titel"><text:span text:style-name="artikel_kop_label">Artikel</text:span> <text:span text:style-name="artikel_kop_nr">4.</text:span> Termijnen voor aanvragen verlenen en vaststellen subsidie</text:p>
            <text:list text:style-name="id1-3-2-2-4-2">
              <text:list-item text:style-override="id1-3-2-2-4-2-1">
                <text:number>a.</text:number>
                <text:p text:style-name="al">Een aanvraag voor het verlenen van een subsidie zoals bedoeld in artikel 3, tweede lid van deze regeling dient uiterlijk 31 december, van het jaar voorafgaand aan het jaar waarop de aanvraag betrekking heeft, ingediend te worden.</text:p>
              </text:list-item>
              <text:list-item text:style-override="id1-3-2-2-4-2-2">
                <text:number>b.</text:number>
                <text:p text:style-name="al">Een aanvraag voor het vaststellen van een subsidie, zoals bedoeld in artikel 3, tweede lid van deze regeling, dient uiterlijk op 1 september, van het jaar dat volgt op het kalenderjaar waarop de subsidie betrekking heeft, ingediend te worden.</text:p>
              </text:list-item>
            </text:list>
          </text:section>
          <text:section text:name="artikel_id1-3-2-2-5" text:style-name="artikel">
            <text:p text:style-name="artikel_kop_titel"><text:span text:style-name="artikel_kop_label">Artikel</text:span> <text:span text:style-name="artikel_kop_nr">5.</text:span> Inwerkingtreding </text:p>
            <text:list text:style-name="id1-3-2-2-5-2">
              <text:list-item text:style-override="id1-3-2-2-5-2">
                <text:number>1.</text:number>
                <text:p text:style-name="al">Deze subsidieregeling treedt in werking op de dag na bekendmaking.</text:p>
              </text:list-item>
              <text:list-item text:style-override="id1-3-2-2-5-3">
                <text:number>2.</text:number>
                <text:p text:style-name="al">Deze subsidieregeling wordt aangehaald als: Subsidieregeling Ondernemersfonds Laarbeek.</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arbeek. In de vergadering van: 11 februari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gemeentesecretaris van Laarbeek </text:span></text:p>
            <text:p><text:span text:style-name="functie">J.W.M. van de Ven</text:span></text:p>
          </text:section>
          <text:section text:name="ondertekening_id1-3-2-3-4">
            <text:p><text:span text:style-name="functie"/></text:p>
            <text:p><text:span text:style-name="functie">de burgemeester van Laarbeek </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47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4:21 van de Algemene wet bestuursrecht]|[1.0:c:BWBR0005537&amp;artikel=4%3A21&amp;g=2025-02-04</meta:user-defined>
    <meta:user-defined meta:name="DC.source">Algemene Subsidieverordening gemeente Laarbeek]|[https://lokaleregelgeving.overheid.nl/CVDR701283/1</meta:user-defined>
    <meta:user-defined meta:name="OVERHEIDop.referentienummer">5690-2025</meta:user-defined>
    <meta:user-defined meta:name="DCTERMS.alternative">Subsidieregeling Ondernemersfonds Laarbeek</meta:user-defined>
    <dc:language>nl</dc:language>
    <meta:user-defined meta:name="OVERHEIDop.locatietype/OVERHEIDop.gebiedsmarkering">Gemeente</meta:user-defined>
    <meta:user-defined meta:name="DC.title">Subsidieregeling Ondernemersfonds Laarbeek</meta:user-defined>
    <meta:user-defined meta:name="DCTERMS.W3CDTF/DCTERMS.available">2025-02-18</meta:user-defined>
    <meta:user-defined meta:name="DCTERMS.W3CDTF/OVERHEIDop.jaargang">2025</meta:user-defined>
    <meta:user-defined meta:name="OVERHEIDop.publicationIssue">64717</meta:user-defined>
    <meta:user-defined meta:name="OVERHEIDop.betreftRegeling">CVDR735619_1</meta:user-defined>
    <meta:user-defined meta:name="xs:date/OVERHEIDop.startdatum">2025-02-19</meta:user-defined>
    <meta:user-defined meta:name="OVERHEIDop.GmbID/DC.identifier">gmb-2025-64717</meta:user-defined>
    <meta:user-defined meta:name="OVERHEIDop.versieInformatie"/>
  </office:meta>
</office:document-meta>
</file>