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Bethlehems Kerkplein 32 (zaaknummer 2692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aMa's</text:span> aan de <text:span text:style-name="nadrukvet">Bethlehems Kerkplein 32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71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Bethlehems Kerkplein 32 (zaaknummer 26925-2025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13</meta:user-defined>
    <meta:user-defined meta:name="OVERHEIDop.GmbID/DC.identifier">gmb-2025-64713</meta:user-defined>
    <meta:user-defined meta:name="OVERHEIDop.versieInformatie"/>
  </office:meta>
</office:document-meta>
</file>