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Carnavals optocht, centrum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17 februari 2024</text:p>
            <text:p text:style-name="common-al">Locatie: Centrum Werkhoven</text:p>
            <text:p text:style-name="common-al">Datum en tijdstip van het evenement: 22 februari 2025, van 12:00 tot 17:00 uur.</text:p>
            <text:p text:style-name="common-al">Zaaknummer: 1318702</text:p>
            <text:p text:style-name="common-al">Bestuursorgaan: Burgemeester, burgemeester en wethouders van de gemeente Bunnik</text:p>
            <text:p text:style-name="common-al">Datum verzending besluit: 4 februari 2025</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471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1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1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fgehandelde evenementenvergunning, voor het organiseren van Carnavals optocht, centrum Werkhoven</meta:user-defined>
    <meta:user-defined meta:name="DCTERMS.W3CDTF/DCTERMS.available">2025-02-17</meta:user-defined>
    <meta:user-defined meta:name="DCTERMS.W3CDTF/OVERHEIDop.jaargang">2025</meta:user-defined>
    <meta:user-defined meta:name="OVERHEIDop.publicationIssue">64711</meta:user-defined>
    <meta:user-defined meta:name="OVERHEIDop.GmbID/DC.identifier">gmb-2025-64711</meta:user-defined>
    <meta:user-defined meta:name="OVERHEIDop.versieInformatie"/>
  </office:meta>
</office:document-meta>
</file>