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achterzijde van de woning doormiddel dakopbouw op 1e verdieping aan Emmalaan 59, 2405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achterzijde van de woning doormiddel dakopbouw op 1e verdieping aan Emmalaan 59, 2405 GB Alphen aan den Rijn, geregistreerd onder nr. 048435433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5. De gemeente neemt daarover waarschijnlijk voor 08-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70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0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0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356</meta:user-defined>
    <meta:user-defined meta:name="DCTERMS.abstract">Aanvraag vergunning voor het uitbreiden achterzijde van de woning doormiddel dakopbouw op 1e verdieping aan Emmalaan 59, 2405 GB Alphen aan den Rijn</meta:user-defined>
    <dc:language>nl</dc:language>
    <meta:user-defined meta:name="OVERHEIDop.locatietype/OVERHEIDop.gebiedsmarkering">Punt</meta:user-defined>
    <meta:user-defined meta:name="DC.title">Aanvraag vergunning voor het uitbreiden achterzijde van de woning doormiddel dakopbouw op 1e verdieping aan Emmalaan 59, 2405 GB Alphen aan den Rijn</meta:user-defined>
    <meta:user-defined meta:name="DCTERMS.W3CDTF/DCTERMS.available">2025-02-17</meta:user-defined>
    <meta:user-defined meta:name="DCTERMS.W3CDTF/OVERHEIDop.jaargang">2025</meta:user-defined>
    <meta:user-defined meta:name="OVERHEIDop.publicationIssue">64709</meta:user-defined>
    <meta:user-defined meta:name="OVERHEIDop.GmbID/DC.identifier">gmb-2025-64709</meta:user-defined>
    <meta:user-defined meta:name="OVERHEIDop.versieInformatie"/>
  </office:meta>
</office:document-meta>
</file>