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zijde, Haagwinde 28, 1391XV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text:span text:style-name="nadrukvet">13-2-2025</text:span> een omgevingsvergunning met zaaknummer Z2025-000084 verleend. De gemeente geeft hiermee toestemming voor het plaatsen van een dakkapel aan de voorzijde op locatie Haagwinde 28, 1391XV Abcoude.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Met deze publicatie laat de gemeente u weten dat er misschien iets verandert in uw omgeving.</text:p>
              </text:list-item>
            </text:list>
            <text:p text:style-name="common-al">
            <text:span text:style-name="nadrukvet">Bent u het niet eens met de vergunning?</text:span>
          </text:p>
            <text:p text:style-name="common-al">U kunt bezwaar maken als de vergunning tegen uw belangen ingaat. Tot en met 27 maart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common-al">
            <text:span text:style-name="nadrukvet">DIT IS DE TEKST VOOR DE WEIGERING:</text:span>
          </text:p>
            <text:p text:style-name="common-al">De Ronde Venen heeft op <text:span text:style-name="nadrukvet">XXXX!!</text:span> een omgevingsvergunning met zaaknummer Z2025-000084 geweigerd. De gemeente geeft hiermee geen toestemming voor het plaatsen van een dakkapel aan de voorzijde op locatie Haagwinde 28, 1391XV Abcoude. Het betreft de volgende activiteit(en):</text:p>
            <text:list text:style-name="id1-3-2-1-1-10">
              <text:list-item text:style-override="id1-3-2-1-1-10-1">
                <text:number>•</text:number>
                <text:p text:style-name="al">het bouwen van een bouwwerk</text:p>
              </text:list-item>
            </text:list>
            <text:p text:style-name="common-al">
            <text:span text:style-name="nadrukvet">Bent u het niet eens met de weigering?</text:span>
          </text:p>
            <text:p text:style-name="common-al">U kunt bezwaar maken als de weigering tegen uw belangen ingaat. Tot en met 27 maart 2025 kunt u een schrij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470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0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0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4</meta:user-defined>
    <meta:user-defined meta:name="DCTERMS.abstract">Betreft:  Besluit op locatie Haagwinde 28, 1391XV Abcoude</meta:user-defined>
    <dc:language>nl</dc:language>
    <meta:user-defined meta:name="OVERHEIDop.locatietype/OVERHEIDop.gebiedsmarkering">Vlak</meta:user-defined>
    <meta:user-defined meta:name="DC.title">Kennisgeving verleende omgevingsvergunning voor het plaatsen van een dakkapel aan de voorzijde, Haagwinde 28, 1391XV Abcoude</meta:user-defined>
    <meta:user-defined meta:name="DCTERMS.W3CDTF/DCTERMS.available">2025-02-17</meta:user-defined>
    <meta:user-defined meta:name="DCTERMS.W3CDTF/OVERHEIDop.jaargang">2025</meta:user-defined>
    <meta:user-defined meta:name="OVERHEIDop.publicationIssue">64707</meta:user-defined>
    <meta:user-defined meta:name="OVERHEIDop.GmbID/DC.identifier">gmb-2025-64707</meta:user-defined>
    <meta:user-defined meta:name="OVERHEIDop.versieInformatie"/>
  </office:meta>
</office:document-meta>
</file>