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Nesserweg 12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llum: Nesserweg 12, 9162 ET: verbouwen van de woning en plaatsen van een schuur 28-03-2025</text:p>
            <text:p text:style-name="common-al">Activiteiten: </text:p>
            <text:p text:style-name="common-al">Bouwactiviteit (omgevingsplan)</text:p>
            <text:p text:style-name="common-al">Bouwactiviteit (technisch)</text:p>
            <text:p text:style-name="common-al">Buitenplanse omgevingsplanactiviteit</text:p>
            <text:p text:style-name="common-al">Verleend: 12-02-2025Ballum: Nesserweg 12, 9162 ET: verbouwen van de woning en plaatsen van een schuur 28-03-2025</text:p>
            <text:p text:style-name="common-al">Activiteiten: </text:p>
            <text:p text:style-name="common-al">Bouwactiviteit (omgevingsplan)</text:p>
            <text:p text:style-name="common-al">Bouwactiviteit (technisch)</text:p>
            <text:p text:style-name="common-al">Buitenplanse omgevingsplanactiviteit</text:p>
            <text:p text:style-name="common-al">Verleend: 12-02-2025</text:p>
            <text:p text:style-name="common-al"/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7-02-2025
    </text:p>
            <text:p text:style-name="common-al">
            <text:span text:style-name="nadrukvet">Datum beëindiging publicatie: </text:span>28-03-2025
    </text:p>
            <text:p text:style-name="common-al">
            <text:span text:style-name="nadrukvet">Reageren mogelijk tot: </text:span>28-03-2025
    </text:p>
            <text:p text:style-name="common-al">
            <text:a xlink:href="https://zaakloket.vlieland.nl/mozard/!suite42.scherm1260?mObj=54899" xlink:type="simple">(https://zaakloket.vlieland.nl/mozard/!suite42.scherm1260?mObj=5489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6470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0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0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Nesserweg 12 in Ballu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703</meta:user-defined>
    <meta:user-defined meta:name="OVERHEIDop.GmbID/DC.identifier">gmb-2025-64703</meta:user-defined>
    <meta:user-defined meta:name="OVERHEIDop.versieInformatie"/>
  </office:meta>
</office:document-meta>
</file>