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gevelreclame, Beemdstraat 1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91 </text:p>
            <text:p text:style-name="common-al"> Omschrijving: vervange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mdstraat 15 5653MA Eindhoven</text:p>
              </text:list-item>
            </text:list>
            <text:p text:style-name="common-al"> Datum ontvangst: 12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6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91</meta:user-defined>
    <meta:user-defined meta:name="DCTERMS.abstract">verva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vangen gevelreclame, Beemdstraat 15 5653MA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97</meta:user-defined>
    <meta:user-defined meta:name="OVERHEIDop.GmbID/DC.identifier">gmb-2025-64697</meta:user-defined>
    <meta:user-defined meta:name="OVERHEIDop.versieInformatie"/>
  </office:meta>
</office:document-meta>
</file>