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ssen Stationsbuurt, Zijlweg, Oosterduin Haarlem, 0392-2025-0012542, het kappen van 17 bomen langs het spoor i.v.m. groenonderhoud spoorwegveiligheid, ontvangen op 2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6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2542</meta:user-defined>
    <meta:user-defined meta:name="DCTERMS.abstract">het kappen van 17 bomen langs het spoor i.v.m. groenonderhoud spoorwegveilighe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ussen Stationsbuurt, Zijlweg, Oosterduin Haarlem, 0392-2025-0012542, het kappen van 17 bomen langs het spoor i.v.m. groenonderhoud spoorwegveiligheid, ontvangen op 24-01-2025</meta:user-defined>
    <meta:user-defined meta:name="DCTERMS.W3CDTF/DCTERMS.available">2025-02-17</meta:user-defined>
    <meta:user-defined meta:name="DCTERMS.W3CDTF/OVERHEIDop.jaargang">2025</meta:user-defined>
    <meta:user-defined meta:name="OVERHEIDop.externeBijlage">HAARLEM_202502_GFO_ZAKEN_233416_[Extern Bestand]|exb-2025-6033</meta:user-defined>
    <meta:user-defined meta:name="OVERHEIDop.publicationIssue">64695</meta:user-defined>
    <meta:user-defined meta:name="OVERHEIDop.GmbID/DC.identifier">gmb-2025-64695</meta:user-defined>
    <meta:user-defined meta:name="OVERHEIDop.versieInformatie"/>
  </office:meta>
</office:document-meta>
</file>