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grondgebonden woningen in Westvaartpark (fase 3A) aan Rijndijk 119 2394 AE Hazerswoude Rijndijk (face 3a)</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30 grondgebonden woningen in Westvaartpark (fase 3A) aan Rijndijk 119 2394 AE Hazerswoude Rijndijk (face 3a), geregistreerd onder nr. 04843543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voor 0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6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37</meta:user-defined>
    <meta:user-defined meta:name="DCTERMS.abstract">Aanvraag vergunning voor het bouwen van 30 grondgebonden woningen in Westvaartpark (fase 3A) aan Rijndijk 119 2394 AE Hazerswoude Rijndijk (face 3a)</meta:user-defined>
    <dc:language>nl</dc:language>
    <meta:user-defined meta:name="OVERHEIDop.locatietype/OVERHEIDop.gebiedsmarkering">Vlak</meta:user-defined>
    <meta:user-defined meta:name="DC.title">Aanvraag vergunning voor het bouwen van 30 grondgebonden woningen in Westvaartpark (fase 3A) aan Rijndijk 119 2394 AE Hazerswoude Rijndijk (face 3a)</meta:user-defined>
    <meta:user-defined meta:name="DCTERMS.W3CDTF/DCTERMS.available">2025-02-17</meta:user-defined>
    <meta:user-defined meta:name="DCTERMS.W3CDTF/OVERHEIDop.jaargang">2025</meta:user-defined>
    <meta:user-defined meta:name="OVERHEIDop.publicationIssue">64693</meta:user-defined>
    <meta:user-defined meta:name="OVERHEIDop.GmbID/DC.identifier">gmb-2025-64693</meta:user-defined>
    <meta:user-defined meta:name="OVERHEIDop.versieInformatie"/>
  </office:meta>
</office:document-meta>
</file>