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Streeplandsedijk - Dirk de Bosdijk te Lage Zwaluwe</text:p>
            <text:p text:style-name="common-al">
            <text:span text:style-name="nadrukvet">DSO kenmerk: </text:span>2025020300128</text:p>
            <text:p text:style-name="common-al">
            <text:span text:style-name="nadrukvet">Code: </text:span>NB171902496</text:p>
            <text:p text:style-name="common-al">
            <text:span text:style-name="nadrukvet">Kenmerk: </text:span>Z2025-00004834</text:p>
            <text:p text:style-name="common-al">
            <text:span text:style-name="nadrukvet">Projectomschrijving: </text:span>Graven in de bodem met een bodemkwaliteit boven de interventiewaarde,</text:p>
            <text:p text:style-name="common-al">meer dan 25 m<text:span text:style-name="sup">3</text:span></text:p>
            <text:p text:style-name="common-al">
            <text:span text:style-name="nadrukvet">Datum afgehandeld: </text:span>12 februar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7 febr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469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Streeplandsedijk - Dirk de Bosdijk te Lage Zwaluwe – DSO 2025020300128 - NB171902496 - Z2025-0000483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92</meta:user-defined>
    <meta:user-defined meta:name="OVERHEIDop.GmbID/DC.identifier">gmb-2025-64692</meta:user-defined>
    <meta:user-defined meta:name="OVERHEIDop.versieInformatie"/>
  </office:meta>
</office:document-meta>
</file>