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utomatische toegangspoort t.b.v. beveiliging van perceel en huis aan Brinkgreverweg 3, 8161NW Epe (120144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automatische toegangspoort t.b.v. beveiliging van perceel en huis aan Brinkgreverweg 3, 8161NW Epe. </text:p>
            <text:p text:style-name="common-al">Datum aanvraag:  12-02-2025</text:p>
            <text:p text:style-name="common-al">Zaaknummer : 120144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68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8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205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utomatische toegangspoort t.b.v. beveiliging van perceel en huis aan Brinkgreverweg 3, 8161NW Epe (1201444)</meta:user-defined>
    <meta:user-defined meta:name="DCTERMS.W3CDTF/DCTERMS.available">2025-02-17</meta:user-defined>
    <meta:user-defined meta:name="DCTERMS.W3CDTF/OVERHEIDop.jaargang">2025</meta:user-defined>
    <meta:user-defined meta:name="OVERHEIDop.publicationIssue">64683</meta:user-defined>
    <meta:user-defined meta:name="OVERHEIDop.GmbID/DC.identifier">gmb-2025-64683</meta:user-defined>
    <meta:user-defined meta:name="OVERHEIDop.versieInformatie"/>
  </office:meta>
</office:document-meta>
</file>