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Hoge Raam 5 Haaren, het aanvragen van een hospitareg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oge Raam 5 Haaren,</text:span> het aanvragen van een hospitaregeling. Zaaknummer 1030345, ingediend op 19-12-2024; Werk, niet zijnde bouwwerk, of werkzaamheid uitvo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468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8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8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0345</meta:user-defined>
    <dc:language>nl</dc:language>
    <meta:user-defined meta:name="OVERHEIDop.locatietype/OVERHEIDop.gebiedsmarkering">Punt</meta:user-defined>
    <meta:user-defined meta:name="DC.title">Verlengingsbesluit, Hoge Raam 5 Haaren, het aanvragen van een hospitaregel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680</meta:user-defined>
    <meta:user-defined meta:name="OVERHEIDop.GmbID/DC.identifier">gmb-2025-64680</meta:user-defined>
    <meta:user-defined meta:name="OVERHEIDop.versieInformatie"/>
  </office:meta>
</office:document-meta>
</file>