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raeilemaweg nabij nummer 22, 9907 PB Lo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0 februari 2025 een besluit genomen op de aanvraag met zaaknummer Z2025-00000668 voor het kappen van een boom (ziekte) op de locatie Fraeilemaweg nabij nummer 22, 9907 PB Losdorp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467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67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67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68</meta:user-defined>
    <meta:user-defined meta:name="DCTERMS.abstract">10 februari 2025 verleend voor het kappen van een boom (ziekte) op de locatie Fraeilemaweg nabij nummer 22, 9907 PB Losdorp.</meta:user-defined>
    <dc:language>nl</dc:language>
    <meta:user-defined meta:name="OVERHEIDop.locatietype/OVERHEIDop.gebiedsmarkering">Vlak</meta:user-defined>
    <meta:user-defined meta:name="DC.title">Kennisgeving besluit op aanvraag omgevingsvergunning Fraeilemaweg nabij nummer 22, 9907 PB Losdorp</meta:user-defined>
    <meta:user-defined meta:name="DCTERMS.W3CDTF/DCTERMS.available">2025-02-19</meta:user-defined>
    <meta:user-defined meta:name="DCTERMS.W3CDTF/OVERHEIDop.jaargang">2025</meta:user-defined>
    <meta:user-defined meta:name="OVERHEIDop.publicationIssue">64674</meta:user-defined>
    <meta:user-defined meta:name="OVERHEIDop.GmbID/DC.identifier">gmb-2025-64674</meta:user-defined>
    <meta:user-defined meta:name="OVERHEIDop.versieInformatie"/>
  </office:meta>
</office:document-meta>
</file>