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V De Dorstvlegels voor het houden van een ‘Vlooienmarkt’ op 21 april 2025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CV De Dorstvlegels</text:span>
                </text:span>voor het houden van een ‘Vlooienmarkt’ op 21 april 2025 van 09.00 uur tot 16.00 uur op het St. Jansplein in Moergestel. Verzonden aan aanvrager op 12-02-2025</text:p>
                <text:p text:style-name="al">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46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CV De Dorstvlegels voor het houden van een ‘Vlooienmarkt’ op 21 april 2025 op het St. Jansplein in Moergestel</meta:user-defined>
    <meta:user-defined meta:name="DCTERMS.W3CDTF/DCTERMS.available">2025-02-19</meta:user-defined>
    <meta:user-defined meta:name="DCTERMS.W3CDTF/OVERHEIDop.jaargang">2025</meta:user-defined>
    <meta:user-defined meta:name="OVERHEIDop.publicationIssue">64670</meta:user-defined>
    <meta:user-defined meta:name="OVERHEIDop.GmbID/DC.identifier">gmb-2025-64670</meta:user-defined>
    <meta:user-defined meta:name="OVERHEIDop.versieInformatie"/>
  </office:meta>
</office:document-meta>
</file>