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4 beneden-boven-woningen in de wijk Westvaartpark (fase 3B) aan Rijndijk 119 2394 AE Hazerswoude 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24 beneden-boven-woningen in de wijk Westvaartpark (fase 3B) aan Rijndijk 119 2394 AE Hazerswoude Rijndijk, geregistreerd onder nr. 048435432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2-2025. De gemeente neemt daarover waarschijnlijk voor 07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466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6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6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43289</meta:user-defined>
    <meta:user-defined meta:name="DCTERMS.abstract">Aanvraag vergunning voor het bouwen van 24 beneden-boven-woningen in de wijk Westvaartpark (fase 3B) aan Rijndijk 119 2394 AE Hazerswoude Rijndijk</meta:user-defined>
    <dc:language>nl</dc:language>
    <meta:user-defined meta:name="OVERHEIDop.locatietype/OVERHEIDop.gebiedsmarkering">Vlak</meta:user-defined>
    <meta:user-defined meta:name="DC.title">Aanvraag vergunning voor het bouwen van 24 beneden-boven-woningen in de wijk Westvaartpark (fase 3B) aan Rijndijk 119 2394 AE Hazerswoude Rijndijk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669</meta:user-defined>
    <meta:user-defined meta:name="OVERHEIDop.GmbID/DC.identifier">gmb-2025-64669</meta:user-defined>
    <meta:user-defined meta:name="OVERHEIDop.versieInformatie"/>
  </office:meta>
</office:document-meta>
</file>