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Intrekken breedte beperking vlotbrug ‘t Zand (2025, 13217).</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Motivering </text:span>
          </text:p>
            <text:p text:style-name="common-al">Op 13 januari 2025 hebben wij een breedtebeperking voor de vlotbrug in ’t Zand bekendgemaakt (zie Gemeenteblad jaargang 2025, nummer 13217). Ons streven was daarbij om op die manier te proberen om de overlast door overtreders van de gewichtsbeperking tegen te houden, aangezien andere maatregelen tot nu toe onvoldoende effectief zijn gebleken.</text:p>
            <text:p text:style-name="common-al">Er zijn vaak storingen met betrekking tot de vlotbrug in ’t Zand en er zijn meldingen vanwege overlast. Dit zou, naast het inregelen van de wegingssensoren, mede worden veroorzaakt door te zwaar verkeer die de vlotbrug als sluiproute gebruikt. In een overleggroep over de werkzaamheden aan de Kooybrug (waaraan verschillende partijen zoals de gemeente, politie, Rijkswaterstaat en provincie deelnemen) is gesproken over deze problemen. De meeste bovengenoemde partijen waren het ermee eens dat een breedtebeperking bij de vlotbrug een goede oplossing zou bieden. Het college heeft daarom deze maatregel eerder bekendgemaakt.</text:p>
            <text:p text:style-name="common-al">Na de eerdere bekendmaking heeft het college geconstateerd niet het bevoegd gezag te zijn voor het nemen van het betreffende eerdere verkeersbesluit, maar dat gedeputeerde staten van de provincie het bevoegd gezag daarvoor is. Dit volgt uit artikel 18 lid 1 onder b. van de Wegenverkeerswet 1994. De vlotbrug, en het wegdek daarop, is namelijk in eigendom en beheer van de provincie. De voorgenomen breedtebeperking ziet uitsluitend daarop. De eerder aangekondigde maatregel zal daarom, om deze formeel juridische reden, worden ingetrokken.</text:p>
            <text:p text:style-name="common-al">Dit neemt niet weg dat de gemeente er nog steeds achter staat om maatregelen te nemen om de vlotbrug, en het verkeer in ’t Zand, te ontlasten. De gemeente wil voor de inwoners van ’t Zand doen wat mogelijk is om overlast te beperken. De Kooybrug is in maart weer gedeeltelijk open. De overlast zal daarna naar verwachting voorlopig voorbij zijn. Rond 23 mei start fase vier van de Kooybrug. In deze fase wordt nog veel overlast verwacht, maar daarna zijn de werkzaamheden aan de Kooybrug afgerond. Voor de toekomst staan er echter ook weer andere werkzaamheden op de planning. Ook voor dan blijft de gemeente in gesprek om maatregelen te hebben voor de vlotbrug.</text:p>
            <text:p text:style-name="tussenkopcur">
            <text:span text:style-name="nadrukvet">Mededeling</text:span>
          </text:p>
            <text:p text:style-name="common-al">Het college trekt de eerdere bekend gemaakte maatregel, met betrekking tot de breedte beperking van de vlotbrug in ‘t Zand (Gemeenteblad jaargang 2025, nummer 13217, gepubliceerd 13 januari 2025), in. De oorspronkelijke juridische situatie van vóór die verkeersmaatregel wordt daarmee hersteld.</text:p>
            <text:p text:style-name="tussenkopcur">
            <text:span text:style-name="nadrukvet">Afsluitende formele opmerking</text:span>
          </text:p>
            <text:p text:style-name="last-al">Omdat het college in deze (zoals hierboven toegelicht) niet het bevoegd gezag is geweest om een verkeersbesluit te nemen met betrekking tot de vlotbrug in ’t Zand, betreft deze mededeling geen besluit in de zin van de Algemene wet bestuursrecht (Awb). Deze bekendmaking betreft een vorm van een feitelijke mededeling en heeft niet een ‘zelfstandig rechtsgevolg’. Daarom staat hier niet de mogelijkheid van bezwaar en/of beroep tegen open zoals bedoeld in de Awb.</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3 februar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6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breedte beperking vlotbrug - 't 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8</meta:user-defined>
    <dc:language>nl</dc:language>
    <meta:user-defined meta:name="OVERHEIDop.locatietype/OVERHEIDop.gebiedsmarkering">Lijn</meta:user-defined>
    <meta:user-defined meta:name="DC.title">Gemeente Schagen- Intrekken breedte beperking vlotbrug ‘t Zand (2025, 13217).</meta:user-defined>
    <meta:user-defined meta:name="DCTERMS.W3CDTF/DCTERMS.available">2025-02-17</meta:user-defined>
    <meta:user-defined meta:name="DCTERMS.W3CDTF/OVERHEIDop.jaargang">2025</meta:user-defined>
    <meta:user-defined meta:name="OVERHEIDop.publicationIssue">64664</meta:user-defined>
    <meta:user-defined meta:name="OVERHEIDop.GmbID/DC.identifier">gmb-2025-64664</meta:user-defined>
    <meta:user-defined meta:name="OVERHEIDop.versieInformatie"/>
  </office:meta>
</office:document-meta>
</file>