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appartementen en verwijderen van asbest (Hazelaarstraat 2-16), Hazelaarstraat 2, 9741 KS Groningen, Hazelaarstraat 4, 9741 KS Groningen, Hazel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appartementen en verwijderen van asbest (Hazelaarstraat 2-16) aan Hazelaarstraat 2  te Groningen Hazelaarstraat 4  te Groningen Hazelaarstraat 6  te Groningen Hazelaarstraat 8  te Groningen Hazelaarstraat 10  te Groningen Hazelaarstraat 12  te Groningen Hazelaarstraat 16  te Groningen Hazelaarstraat 14  te Groningen  </text:span>
          </text:p>
            <text:p text:style-name="common-al">De gemeente Groningen heeft op 06-01-2025 een melding sloopwerkzaamheden ontvangen voor het slopen van appartementen en verwijderen van asbest (Hazelaarstraat 2-16) aan Hazelaarstraat 2  te Groningen Hazelaarstraat 4  te Groningen Hazelaarstraat 6  te Groningen Hazelaarstraat 8  te Groningen Hazelaarstraat 10  te Groningen Hazelaarstraat 12  te Groningen Hazelaarstraat 16  te Groningen Hazelaarstraat 14  te Groningen  , dossiernummer GRN-0001347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466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6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6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347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slopen van appartementen en verwijderen van asbest (Hazelaarstraat 2-16), Hazelaarstraat 2, 9741 KS Groningen, Hazelaarstraat 4, 9741 KS Groningen, Hazelaa</meta:user-defined>
    <meta:user-defined meta:name="OVERHEIDop.datumEindeReactietermijn">2025-03-31</meta:user-defined>
    <meta:user-defined meta:name="OVERHEIDop.terinzageleggingBG">https://groningen.lokalebekendmakingen.nl/case/1:9822:85118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660</meta:user-defined>
    <meta:user-defined meta:name="OVERHEIDop.GmbID/DC.identifier">gmb-2025-64660</meta:user-defined>
    <meta:user-defined meta:name="OVERHEIDop.versieInformatie"/>
  </office:meta>
</office:document-meta>
</file>