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OORWERPEN OP- AAN OF BOVEN DE OPENBARE WEG – VAN RIJCKEVORSELSTRAAT TUSSEN 30 EN 42 VUGHT (RECTIF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Vught maken bekend, dat zij in de afgelopen periode onderstaande aanvraag hebben verleend: </text:p>
            <text:p text:style-name="tussenkopcur">-RECTIFICATIE Van Rijckevorselstraat tussen nr 30 en nr 42 Vught, afsluiten van de weg voor alle verkeer van 13 tot en met 17 januari 2025 tussen 07.00 en 17.00 uur i.v.m. dakrenovatie, Z24-283895. </text:p>
            <text:p text:style-name="tussenkopcur">De vergunning is verzonden op 11 december 2025.</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46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GEMEENTE VUGHT - VOORWERPEN OP- AAN OF BOVEN DE OPENBARE WEG – VAN RIJCKEVORSELSTRAAT TUSSEN 30 EN 42 VUGHT (RECTIFICATIE)</meta:user-defined>
    <meta:user-defined meta:name="DCTERMS.W3CDTF/DCTERMS.available">2025-01-08</meta:user-defined>
    <meta:user-defined meta:name="DCTERMS.W3CDTF/OVERHEIDop.jaargang">2025</meta:user-defined>
    <meta:user-defined meta:name="OVERHEIDop.publicationIssue">6466</meta:user-defined>
    <meta:user-defined meta:name="OVERHEIDop.GmbID/DC.identifier">gmb-2025-6466</meta:user-defined>
    <meta:user-defined meta:name="OVERHEIDop.versieInformatie"/>
  </office:meta>
</office:document-meta>
</file>