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6208) de Star 51A Leidschendam tijdelijke vergunning van maximaal 3 jaar voor de plaatsing van twee open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tijdelijke vergunning van maximaal 3 jaar voor de plaatsing van twee open padelban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6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6208) de Star 51A Leidschendam tijdelijke vergunning van maximaal 3 jaar voor de plaatsing van twee open padelban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49</meta:user-defined>
    <meta:user-defined meta:name="OVERHEIDop.GmbID/DC.identifier">gmb-2025-64649</meta:user-defined>
    <meta:user-defined meta:name="OVERHEIDop.versieInformatie"/>
  </office:meta>
</office:document-meta>
</file>