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Roggelseweg ong. Helden HDN01 G 7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februari 2025 een aanvraag omgevingsvergunning ontvangen voor het bouwen van een woning op locatie Roggelseweg ong. Helden HDN01 G 7921. De aanvraag is geregistreerd onder zaaknummer Z2025-0000051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51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6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Aanvraag op locatie Roggelseweg ong. Helden HDN01 G 7921</meta:user-defined>
    <dc:language>nl</dc:language>
    <meta:user-defined meta:name="OVERHEIDop.locatietype/OVERHEIDop.gebiedsmarkering">Vlak</meta:user-defined>
    <meta:user-defined meta:name="DC.title">Aanvraag omgevingsvergunning voor bouwen van een woning, Roggelseweg ong. Helden HDN01 G 792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44</meta:user-defined>
    <meta:user-defined meta:name="OVERHEIDop.GmbID/DC.identifier">gmb-2025-64644</meta:user-defined>
    <meta:user-defined meta:name="OVERHEIDop.versieInformatie"/>
  </office:meta>
</office:document-meta>
</file>