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groten van een bedrijfsgebouw t.b.v. opslag en magazijn, Rector Thomassenstraat 28, 5987AE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februari 2025 een aanvraag omgevingsvergunning ontvangen voor het vergroten van een bedrijfsgebouw t.b.v. opslag en magazijn op locatie Rector Thomassenstraat 28, 5987AE Egchel. De aanvraag is geregistreerd onder zaaknummer Z2025-00000526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0526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64643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64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64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526</meta:user-defined>
    <meta:user-defined meta:name="DCTERMS.abstract">Betreft: Aanvraag op locatie Rector Thomassenstraat 28, 5987AE Egchel</meta:user-defined>
    <dc:language>nl</dc:language>
    <meta:user-defined meta:name="OVERHEIDop.locatietype/OVERHEIDop.gebiedsmarkering">Vlak</meta:user-defined>
    <meta:user-defined meta:name="DC.title">Aanvraag omgevingsvergunning voor vergroten van een bedrijfsgebouw t.b.v. opslag en magazijn, Rector Thomassenstraat 28, 5987AE Egchel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643</meta:user-defined>
    <meta:user-defined meta:name="OVERHEIDop.GmbID/DC.identifier">gmb-2025-64643</meta:user-defined>
    <meta:user-defined meta:name="OVERHEIDop.versieInformatie"/>
  </office:meta>
</office:document-meta>
</file>