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Groenewegen 16B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Groenewegen 16B 2614KG Delft | het plaatsen van een dakkapel | 13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46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1</meta:user-defined>
    <meta:user-defined meta:name="DCTERMS.abstract">Laan van Groenewegen 16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Laan van Groenewegen 16B 2614KG Delf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41</meta:user-defined>
    <meta:user-defined meta:name="OVERHEIDop.GmbID/DC.identifier">gmb-2025-64641</meta:user-defined>
    <meta:user-defined meta:name="OVERHEIDop.versieInformatie"/>
  </office:meta>
</office:document-meta>
</file>