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kappen, Torenstraat 6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meer specifiek het kappen van een dennenboom, aan BSM02, sectie B, nr. 4340, grenzend aan het perceel Torenstraat 61, te Brunssum.</text:p>
            <text:p text:style-name="common-al">Dossiernummer: 08992025047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8 maart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464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4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4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Toestemming voor een omgevingsplanactiviteit kappen, Torenstraat 61, Brunssum</meta:user-defined>
    <meta:user-defined meta:name="DCTERMS.W3CDTF/DCTERMS.available">2025-02-19</meta:user-defined>
    <meta:user-defined meta:name="DCTERMS.W3CDTF/OVERHEIDop.jaargang">2025</meta:user-defined>
    <meta:user-defined meta:name="OVERHEIDop.publicationIssue">64640</meta:user-defined>
    <meta:user-defined meta:name="OVERHEIDop.GmbID/DC.identifier">gmb-2025-64640</meta:user-defined>
    <meta:user-defined meta:name="OVERHEIDop.versieInformatie"/>
  </office:meta>
</office:document-meta>
</file>