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Postbus 12 7683 ZG Den Ham, Zandwinplas Oosterweilanden (drijvend zonnepark) in Vriezenveen, Zandwinplas Oosterweilanden (drijvend zonnepark) in Vriezenveen - Hydronex B.V. 86549154, het aanleggen van een drijvend zonnepark op de zandwinplas aan Bedrijventerrein Oosterwei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2-2025 hebben wij een aanvraag Omgevingsvergunning uitgebreid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463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203</meta:user-defined>
    <meta:user-defined meta:name="DCTERMS.abstract">het aanleggen van een drijvend zonnepark op de zandwinplas aan Bedrijventerrein Oosterweil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uitgebreide omgevingsvergunning, Postbus 12 7683 ZG Den Ham, Zandwinplas Oosterweilanden (drijvend zonnepark) in Vriezenveen, Zandwinplas Oosterweilanden (drijvend zonnepark) in Vriezenveen - Hydronex B.V. 86549154, het aanleggen van een drijvend zonnepark op de zandwinplas aan Bedrijventerrein Oosterweilan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636</meta:user-defined>
    <meta:user-defined meta:name="OVERHEIDop.GmbID/DC.identifier">gmb-2025-64636</meta:user-defined>
    <meta:user-defined meta:name="OVERHEIDop.versieInformatie"/>
  </office:meta>
</office:document-meta>
</file>