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ohorstlaan 16, 3833B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075 voor een Aanvraag beschikking behandelen op locatie Hohorstlaan 16, 3833BC Leusden. De vergunning is Toegekend. Het besluit betreft het maken van een uitweg 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3 februar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463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3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75</meta:user-defined>
    <meta:user-defined meta:name="DCTERMS.abstract">Betreft: Beschikking op aanvraag op locatie Hohorstlaan 16, 3833BC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ohorstlaan 16, 3833BC Leusd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35</meta:user-defined>
    <meta:user-defined meta:name="OVERHEIDop.GmbID/DC.identifier">gmb-2025-64635</meta:user-defined>
    <meta:user-defined meta:name="OVERHEIDop.versieInformatie"/>
  </office:meta>
</office:document-meta>
</file>