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liegbasis in Leeuwarden, (BOD-2025-027511), het toepassen van grond in grondwall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0873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63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3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3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751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34</meta:user-defined>
    <meta:user-defined meta:name="OVERHEIDop.GmbID/DC.identifier">gmb-2025-64634</meta:user-defined>
    <meta:user-defined meta:name="OVERHEIDop.versieInformatie"/>
  </office:meta>
</office:document-meta>
</file>