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viljoensgracht 123, 2512 BM 's-Gravenhage, Paviljoensgracht 121, 2512 BM 's-Gravenhage, Paviljoensgracht 125, 2512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werkzaamheden ten behoeve van het aanleggen en verwijderen van een lagedrukleiding</text:p>
            <text:p text:style-name="common-al"/>
            <text:p text:style-name="common-al">Ons kenmerk: VTH2025-179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viljoensgracht 121, 2512 BM 's-Gravenhage, 123, 2512 BM 's-Gravenhage, 125, 2512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46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17989</meta:user-defined>
    <meta:user-defined meta:name="DCTERMS.abstract">het uitvoeren van werkzaamheden ten behoeve van het aanleggen en verwijderen van een lagedrukl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aviljoensgracht 123, 2512 BM 's-Gravenhage, Paviljoensgracht 121, 2512 BM 's-Gravenhage, Paviljoensgracht 125, 2512 BM 's-Gravenhag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62</meta:user-defined>
    <meta:user-defined meta:name="OVERHEIDop.GmbID/DC.identifier">gmb-2025-6462</meta:user-defined>
    <meta:user-defined meta:name="OVERHEIDop.versieInformatie"/>
  </office:meta>
</office:document-meta>
</file>