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vervangen van de kozijnen van de woning, Boterzwin 1123 1788WZ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Boterzwin 1123 1788WZ Julianadorp, vervangen van de kozijnen van de woning</text:p>
            <text:p text:style-name="common-al">Datum ontvangst: 13-02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64617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61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61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-0057</meta:user-defined>
    <meta:user-defined meta:name="DCTERMS.abstract">vervangen van de kozijn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vervangen van de kozijnen van de woning, Boterzwin 1123 1788WZ Julianadorp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617</meta:user-defined>
    <meta:user-defined meta:name="OVERHEIDop.GmbID/DC.identifier">gmb-2025-64617</meta:user-defined>
    <meta:user-defined meta:name="OVERHEIDop.versieInformatie"/>
  </office:meta>
</office:document-meta>
</file>