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edelijk Gebied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de gemeenteraad in zijn vergadering op 30 januari 2025 het bestemmingsplan ‘Stedelijk Gebied Wijchen’ gewijzigd heeft vastgesteld. Het plan voorziet in de actualisatie van de geldende bestemmingsplannen en is een beleidsneutrale onderhoudsslag. Er is sprake van een consoliderend bestemmingsplan en er zijn daarom geen nieuwe ontwikkelingen opgenomen.</text:p>
            <text:p text:style-name="common-al"/>
            <text:p text:style-name="common-al">Het plangebied heeft betrekking op alle kernen van de kerkdorpen binnen de gemeente en op de verschillende wijken in de kern Wijchen. Het bestemmingsplan gaat niet over het buitengebied, het centrum van Wijchen en de bedrijventerreinen Bedrijventerrein Oost en Bijsterhuizen. Ook zijn het Kraanvogelterrein, Lambrasse en Huurlingsedam niet opgenomen.</text:p>
            <text:p text:style-name="common-al"/>
            <text:p text:style-name="common-al">
            <text:span text:style-name="nadrukvet">T</text:span>
            <text:span text:style-name="nadrukvet">er inzage</text:span>
          </text:p>
            <text:p text:style-name="common-al">De schriftelijke stukken behorende bij het bestemmingsplan zijn digitaal beschikbaar via de website <text:a xlink:href="https://omgevingswet.overheid.nl/regels-op-de-kaart/" xlink:type="simple">https://omgevingswet.overheid.nl/regels-op-de-kaart/</text:a> Het identificatienummer is: NL.IMRO.0296.stedgebwijchen-DFBP.</text:p>
            <text:p text:style-name="common-al">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text:a xlink:href="mailto:omgevingsloket@drutenwijchen.nl" xlink:type="simple">omgevingsloket@drutenwijchen.nl</text:a>.</text:p>
            <text:p text:style-name="common-al"/>
            <text:p text:style-name="common-al">
            <text:span text:style-name="nadrukvet">Beroep</text:span>
          </text:p>
            <text:p text:style-name="common-al">De termijn voor het instellen van een beroep tegen het vaststellingsbesluit bedraagt zes weken en vangt aan op 20 februari 2025 en loopt tot en met 2 april 2025.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9 februari 2025</text:span></text:p>
            <text:p><text:span text:style-name="functie">burgemeester en wethouders van Wijchen</text:span></text:p>
          </text:section>
          <text:section text:name="ondertekening_id1-3-2-2-2">
            <text:p><text:span text:style-name="functie"/></text:p>
            <text:p><text:span text:style-name="functie">J.M. Hendrix R.D. Helmer - Englebert</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461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1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1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stedgebwijchen-DFBP</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bestemmingsplan Stedelijk Gebied Wijchen</meta:user-defined>
    <meta:user-defined meta:name="DCTERMS.W3CDTF/DCTERMS.available">2025-02-19</meta:user-defined>
    <meta:user-defined meta:name="DCTERMS.W3CDTF/OVERHEIDop.jaargang">2025</meta:user-defined>
    <meta:user-defined meta:name="OVERHEIDop.publicationIssue">64615</meta:user-defined>
    <meta:user-defined meta:name="OVERHEIDop.GmbID/DC.identifier">gmb-2025-64615</meta:user-defined>
    <meta:user-defined meta:name="OVERHEIDop.versieInformatie"/>
  </office:meta>
</office:document-meta>
</file>